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4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5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7" style:family="table-column">
      <style:table-column-properties style:column-width="2.4201i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2.4208in"/>
    </style:style>
    <style:style style:name="Table6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P31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33" style:family="table-column">
      <style:table-column-properties style:column-width="3.6305in"/>
    </style:style>
    <style:style style:name="TableColumn34" style:family="table-column">
      <style:table-column-properties style:column-width="3.6305in"/>
    </style:style>
    <style:style style:name="Table32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P45" style:parent-style-name="Normal" style:family="paragraph">
      <style:paragraph-properties fo:margin-top="0.1666in"/>
    </style:style>
  </office:automatic-styles>
  <office:body>
    <office:text text:use-soft-page-breaks="true">
      <text:p text:style-name="P1">Spelling homework</text:p>
      <text:p text:style-name="P2"/>
      <text:p text:style-name="P3">You are investigating the<text:s/>_______ grapheme<text:s/></text:p>
      <text:p text:style-name="P4">Find up to 9 words and fill in below.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Please also learn how to spell some Year 1 common exception words from below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s.s.espie</meta:initial-creator>
    <dc:creator>Katrina Branch</dc:creator>
    <meta:creation-date>2020-03-24T12:41:00Z</meta:creation-date>
    <dc:date>2020-03-24T12:41:00Z</dc:date>
    <meta:print-date>2019-10-04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